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omic Sans MS" fo:font-size="12pt" fo:letter-spacing="normal" style:font-name-asian="Comic Sans MS1" style:font-size-asian="12pt" style:font-name-complex="Comic Sans MS1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Comic Sans MS" fo:font-size="12pt" fo:letter-spacing="normal" style:font-name-asian="Comic Sans MS1" style:font-size-asian="12pt" style:font-name-complex="Comic Sans MS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omic Sans MS" fo:font-size="12pt" fo:letter-spacing="normal" style:font-name-asian="Comic Sans MS1" style:font-size-asian="12pt" style:font-name-complex="Comic Sans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sentation RASED conseil d’école</text:p>
      <text:p text:style-name="P2"/>
      <text:p text:style-name="P2">RASED (Réseau d’aides spécialisées aux élèves en difficultés)</text:p>
      <text:p text:style-name="P2">Le RASED de Magny/Voisins est composé de 4 enseignantes spécialisées :</text:p>
      <text:p text:style-name="P2">3 maîtres E : Emilie Defer, Benedicte Nadiedjoa et Ariane Keusch, spécialisées dans les aides à dominante pédagogique.</text:p>
      <text:p text:style-name="P2">1 psychologue scolaire, Anne Cléro. (présente à ¾ temps)</text:p>
      <text:p text:style-name="P2"/>
      <text:p text:style-name="P2">Le RASED travaille sur un secteur prioritaire défini par les besoins :</text:p>
      <text:p text:style-name="P2">A Magny : groupe scolaire Gide, écoles PP et Saint Exupéry, écoles Weiss et Jammes, la maternelle Corot.</text:p>
      <text:p text:style-name="P2">A Voisins : le groupe scolaire du Lac et de la grande île (maîtres E et psychologue).</text:p>
      <text:p text:style-name="P2"/>
      <text:p text:style-name="P2">Sur le secteur non prioritaire (Rosa Bonheur et Samain à Magny, 40 arpents, Sente des carrières, Bois de la Garenne et Les Pépinières), principalement la psychologue scolaire qui intervient.</text:p>
      <text:p text:style-name="P2"/>
      <text:p text:style-name="P2">Action prioritaire en maternelle pour prévenir les difficultés.</text:p>
      <text:p text:style-name="P2"/>
      <text:p text:style-name="P2">Les fonctions des maîtres E : </text:p>
      <text:p text:style-name="P2">Aider l’élève à dépasser les difficultés d’apprentissage persistantes</text:p>
      <text:p text:style-name="P2">Apporter des méthodes et des techniques de travail</text:p>
      <text:p text:style-name="P2">Aider à prendre conscience de ses progrès, de ses stratégies d’apprentissage</text:p>
      <text:p text:style-name="P2">Favoriser les liens et le transfert des acquis sur le groupe classe</text:p>
      <text:p text:style-name="P2"/>
      <text:p text:style-name="P2">Les fonctions de la psychologue scolaire :</text:p>
      <text:p text:style-name="P2">L’accompagnement psychologique des élèves et de leur famille</text:p>
      <text:p text:style-name="P2">Les évaluations scolaires</text:p>
      <text:p text:style-name="P2">Les bilans psychométriques</text:p>
      <text:p text:style-name="P2">L’aide à l’orientation</text:p>
      <text:p text:style-name="P2">L’aide à l’intégration</text:p>
      <text:p text:style-name="P2"/>
      <text:p text:style-name="P2">Les enseignantes spécialisées interviennent à la demande de l’école ou des familles.</text:p>
      <text:p text:style-name="P2"/>
      <text:p text:style-name="P2">En début d’année : </text:p>
      <text:p text:style-name="P2">Aide à la passation des évaluations de CP, observations en classe, temps de concertation avec les ensignants pour discuter des élèves en difficultés et constituer des groupes d'aide (GS, CP et CE1)</text:p>
      <text:p text:style-name="P2"/>
      <text:p text:style-name="P2"/>
      <text:p text:style-name="P2">Ce qui ressort beaucoup : difficultés d’attention et de concentration, agitation en classe dès le matin. Attention aux écrans qui « consomme » le potentiel d’attention des enfants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2T15:40:52.74</dc:date>
    <meta:generator>LibreOffice/3.4$Win32 LibreOffice_project/340m1$Build-203</meta:generator>
    <meta:document-statistic meta:table-count="0" meta:image-count="0" meta:object-count="0" meta:page-count="1" meta:paragraph-count="25" meta:word-count="282" meta:character-count="1820" meta:non-whitespace-character-count="1561"/>
  </office:meta>
</office:document-meta>
</file>